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00" fo:font-size="12pt" fo:font-style="italic" style:font-size-asian="12pt" style:font-style-asian="italic" style:font-size-complex="12pt" style:font-style-complex="italic"/>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150%"/>
      <style:text-properties style:font-name="Times New Roman" fo:font-size="12pt" style:font-size-asian="12pt" style:font-size-complex="12pt"/>
    </style:style>
    <style:style style:name="P4"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5" style:family="paragraph" style:parent-style-name="Standard" style:list-style-name="WWNum28">
      <style:paragraph-properties fo:margin-top="0cm" fo:margin-bottom="0cm" fo:line-height="150%" fo:text-align="justify" style:justify-single-word="false" fo:orphans="2" fo:widows="2"/>
      <style:text-properties style:font-name="Times New Roman" fo:font-size="12pt" style:font-size-asian="12pt" style:font-size-complex="12pt"/>
    </style:style>
    <style:style style:name="P6" style:family="paragraph" style:parent-style-name="Standard" style:list-style-name="WWNum29">
      <style:paragraph-properties fo:margin-top="0cm" fo:margin-bottom="0cm" fo:line-height="150%" fo:text-align="justify" style:justify-single-word="false" fo:orphans="2" fo:widows="2"/>
      <style:text-properties style:font-name="Times New Roman" fo:font-size="12pt" style:font-size-asian="12pt" style:font-size-complex="12pt"/>
    </style:style>
    <style:style style:name="P7" style:family="paragraph" style:parent-style-name="Standard" style:list-style-name="WWNum30">
      <style:paragraph-properties fo:margin-top="0cm" fo:margin-bottom="0cm" fo:line-height="150%" fo:text-align="justify" style:justify-single-word="false" fo:orphans="2" fo:widows="2"/>
      <style:text-properties style:font-name="Times New Roman" fo:font-size="12pt" style:font-size-asian="12pt" style:font-size-complex="12pt"/>
    </style:style>
    <style:style style:name="P8" style:family="paragraph" style:parent-style-name="Standard">
      <style:paragraph-properties fo:margin-left="1.27cm" fo:margin-right="0cm" fo:line-height="150%" fo:text-indent="0cm" style:auto-text-indent="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left="1.27cm" fo:margin-right="0cm" fo:line-height="150%" fo:text-indent="0cm" style:auto-text-indent="false"/>
      <style:text-properties style:font-name="Times New Roman" fo:font-size="12pt" style:font-size-asian="12pt" style:font-name-complex="Times New Roman1" style:font-size-complex="12pt"/>
    </style:style>
    <style:style style:name="P10" style:family="paragraph" style:parent-style-name="Standard">
      <style:paragraph-properties fo:margin-left="1.27cm" fo:margin-right="0cm" fo:line-height="150%" fo:text-indent="0cm" style:auto-text-indent="false"/>
      <style:text-properties style:font-name="Times New Roman" fo:font-size="12pt" style:font-size-asian="12pt" style:font-size-complex="12pt"/>
    </style:style>
    <style:style style:name="P11" style:family="paragraph" style:parent-style-name="Normal_20__28_Web_29_">
      <style:paragraph-properties fo:text-align="center" style:justify-single-word="false"/>
    </style:style>
    <style:style style:name="P12" style:family="paragraph" style:parent-style-name="Normal_20__28_Web_29_" style:list-style-name="WWNum2"/>
    <style:style style:name="P13" style:family="paragraph" style:parent-style-name="Normal_20__28_Web_29_" style:list-style-name="WWNum3"/>
    <style:style style:name="P14" style:family="paragraph" style:parent-style-name="Normal_20__28_Web_29_">
      <style:text-properties fo:font-style="italic" fo:font-weight="bold" style:font-style-asian="italic" style:font-weight-asian="bold" style:font-style-complex="italic" style:font-weight-complex="bold"/>
    </style:style>
    <style:style style:name="P15" style:family="paragraph" style:parent-style-name="Normal_20__28_Web_29_">
      <style:paragraph-properties fo:text-align="center" style:justify-single-word="false"/>
      <style:text-properties fo:font-style="italic" fo:font-weight="bold" style:font-style-asian="italic" style:font-weight-asian="bold" style:font-style-complex="italic" style:font-weight-complex="bold"/>
    </style:style>
    <style:style style:name="P16" style:family="paragraph" style:parent-style-name="Normal_20__28_Web_29_" style:list-style-name="WWNum4"/>
    <style:style style:name="P17" style:family="paragraph" style:parent-style-name="Normal_20__28_Web_29_" style:list-style-name="WWNum5"/>
    <style:style style:name="P18" style:family="paragraph" style:parent-style-name="Normal_20__28_Web_29_" style:list-style-name="WWNum6"/>
    <style:style style:name="P19" style:family="paragraph" style:parent-style-name="Normal_20__28_Web_29_" style:list-style-name="WWNum7"/>
    <style:style style:name="P20" style:family="paragraph" style:parent-style-name="Normal_20__28_Web_29_" style:list-style-name="WWNum8"/>
    <style:style style:name="P21" style:family="paragraph" style:parent-style-name="Normal_20__28_Web_29_" style:list-style-name="WWNum9"/>
    <style:style style:name="P22" style:family="paragraph" style:parent-style-name="Normal_20__28_Web_29_" style:list-style-name="WWNum10"/>
    <style:style style:name="P23" style:family="paragraph" style:parent-style-name="Normal_20__28_Web_29_" style:list-style-name="WWNum11"/>
    <style:style style:name="P24" style:family="paragraph" style:parent-style-name="Normal_20__28_Web_29_" style:list-style-name="WWNum12"/>
    <style:style style:name="P25" style:family="paragraph" style:parent-style-name="Normal_20__28_Web_29_" style:master-page-name="Standard">
      <style:paragraph-properties fo:text-align="center" style:justify-single-word="false" style:page-number="auto"/>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name-complex="Times New Roman1"/>
    </style:style>
    <style:style style:name="T3" style:family="text">
      <style:text-properties fo:color="#ff0000"/>
    </style:style>
    <style:style style:name="T4" style:family="text">
      <style:text-properties fo:color="#00b050" style:font-name="Times New Roman" fo:font-size="14pt" fo:font-weight="bold" style:font-size-asian="14pt" style:font-weight-asian="bold" style:font-name-complex="Times New Roman1" style:font-size-complex="14pt"/>
    </style:style>
    <style:style style:name="T5" style:family="text">
      <style:text-properties fo:color="#00b050" style:font-name="Times New Roman" fo:font-weight="bold" style:font-weight-asian="bold" style:font-name-complex="Times New Roman1"/>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weight="bold" style:font-weight-asian="bold" style:font-name-complex="Times New Roman1"/>
    </style:style>
    <style:style style:name="T9" style:family="text">
      <style:text-properties fo:font-size="12pt" fo:font-weight="bold" style:font-size-asian="12pt" style:font-weight-asian="bold" style:font-name-complex="Times New Roman1" style:font-size-complex="12pt"/>
    </style:style>
    <style:style style:name="T10" style:family="text">
      <style:text-properties fo:font-size="12pt" style:font-size-asian="12pt" style:font-name-complex="Times New Roman1" style:font-size-complex="12pt"/>
    </style:style>
    <style:style style:name="T11"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Bookmark"/><text:span text:style-name="T1">PROCEDURY FUNKCJONOWANIA</text:span></text:p>
      <text:p text:style-name="P11"><text:span text:style-name="T1">SZKOŁY PODSTAWOWEJ NR 2</text:span></text:p>
      <text:p text:style-name="P11"><text:span text:style-name="T1">im. A. MICKIEWICZA W GŁOWNIE</text:span></text:p>
      <text:p text:style-name="P11"><text:span text:style-name="T1">OBOWIĄZUJĄCE OD DNIA 1 WRZEŚNIA 2021 r.</text:span></text:p>
      <text:p text:style-name="P11"><text:span text:style-name="T1">W ZWIĄZKU Z PANDEMIĄ COVID-19 </text:span><text:line-break/><text:span text:style-name="T1">opracowane na podstawie wytycznych MEN, MZ i GIS dla szkół i placówek oświatowych<text:line-break/><text:line-break/></text:span></text:p>
      <text:list xml:id="list7568882128410553868" text:style-name="WWNum2">
        <text:list-item>
          <text:p text:style-name="P12">Szkoła jest czynna od godz. 7.45 do godz. 16.00 z wyjątkiem działalności świetlicy szkolnej, która prowadzi opiekę nad uczniami w godz. 7.00-16.30. <text:span text:style-name="T3"><text:s/></text:span></text:p>
        </text:list-item>
        <text:list-item>
          <text:p text:style-name="P12">Na terenie szkoły obowiązują wytyczne MEN, MZ i GIS dla szkół i placówek oświatowych.</text:p>
        </text:list-item>
        <text:list-item>
          <text:p text:style-name="P12">Do szkoły może uczęszczać uczeń bez objawów chorobowych takich jak katar, kaszel, wysypka, gorączka, duszności, ból mięśni, brzucha, głowy, biegunka oraz utrata węchu i smaku oraz gdy domownicy nie przebywają na kwarantannie lub w izolacji <text:line-break/>w warunkach domowych lub w izolacji.</text:p>
        </text:list-item>
        <text:list-item>
          <text:p text:style-name="P12">Dzieci i młodzież przychodzą do szkoły w czystych, świeżych ubraniach. Ubrania <text:line-break/>z poprzedniego dnia mają być uprane i zdezynfekowane w domu.</text:p>
        </text:list-item>
        <text:list-item>
          <text:p text:style-name="P12">Uczniowie mogą być przyprowadzani do szkoły i z niej odbierani przez opiekunów bez objawów chorobowych sugerujących infekcję dróg oddechowych. W drodze <text:line-break/>do i ze szkoły opiekunowie z dziećmi oraz uczniowie przestrzegają aktualnych przepisów prawa dotyczących zachowania w przestrzeni publicznej, m. in. stosowanie maseczek w pomieszczeniach zamkniętych szkoły lub gdy nie ma możliwości zachowania dystansu na terenie szkoły (rekomendowane maseczki chirurgiczne).</text:p>
        </text:list-item>
        <text:list-item>
          <text:p text:style-name="P12">Przy wejściu do budynku szkoły umieszczony jest numer do kontaktu z inspekcją sanitarną w sprawie koronawirusa (+48222500115) i numery alarmowe (999, 112) oraz informacja o obowiązku dezynfekowania rąk wraz z instrukcją użycia środka dezynfekującego. Wszystkim wchodzącym do budynku szkoły umożliwia się skorzystanie z płynu do dezynfekcji rąk.</text:p>
        </text:list-item>
        <text:list-item>
          <text:p text:style-name="P12">Do odwołania ogranicza się do niezbędnego minimum przebywanie na terenie szkoły rodziców i osób z zewnątrz, z wyłączeniem przedsionka wejściowego stanowiącego przestrzeń wspólną. Osoby przebywające w przedsionku szkoły obowiązuje stosowanie środków ochronnych: osłona ust i nosa, rękawiczki jednorazowe <text:line-break/>lub dezynfekcja rąk. <text:s/></text:p>
        </text:list-item>
        <text:list-item>
          <text:p text:style-name="P12">Wszystkich obowiązują ogólne zasady higieny: częste mycie rąk wodą z mydłem szczególnie po przyjściu do szkoły, przed jedzeniem, po powrocie ze świeżego powietrza i po skorzystaniu z toalety (po przyjściu do szkoły należy także bezzwłocznie zdezynfekować ręce), ochrona podczas kichania i kaszlu oraz unikanie dotykania oczu, nosa i ust.</text:p>
        </text:list-item>
        <text:list-item>
          <text:p text:style-name="P12">W szkole są uruchomione i odpowiednio oznakowane trzy wejścia/wyjścia <text:line-break/>dla uczniów:</text:p>
        </text:list-item>
      </text:list>
      <text:p text:style-name="Normal_20__28_Web_29_">- wejście A /główne/ dla klas VI-VIII i uczniów korzystających ze świetlicy;</text:p>
      <text:p text:style-name="Normal_20__28_Web_29_">- wejście B /łącznik na parterze/ dla uczniów klas II-V;</text:p>
      <text:p text:style-name="Normal_20__28_Web_29_">- wejście C /hol dolny od strony hali sportowej/ dla uczniów klas pierwszych.</text:p>
      <text:list xml:id="list28481383" text:continue-numbering="true" text:style-name="WWNum2">
        <text:list-item>
          <text:p text:style-name="P12"><text:soft-page-break/>Rodzice mają obowiązek zaopatrzyć dziecko w maseczki do zastosowania <text:line-break/>w przestrzeni wspólnej szkoły.</text:p>
        </text:list-item>
        <text:list-item>
          <text:p text:style-name="P12">Do szkoły uczeń wchodzi w maseczce i przebywa w niej do czasu rozpoczęcia zajęć lekcyjnych lub świetlicowych. W przypadku braku maseczki u dziecka rodzic jest zobowiązany dostarczyć ją jak najszybciej.</text:p>
        </text:list-item>
        <text:list-item>
          <text:p text:style-name="P12">Uczniowie przychodzą do szkoły nie wcześniej niż 15 min. przed rozpoczęciem swoich zajęć i opuszczają budynek szkoły niezwłocznie po zakończeniu zajęć. Uczniowie zapisani na świetlicę udają się niezwłocznie na zajęcia świetlicowe.</text:p>
        </text:list-item>
        <text:list-item>
          <text:p text:style-name="P12"><text:s/>Dla uczniów klas pierwszych została wydzielona osobna szatnia.</text:p>
        </text:list-item>
        <text:list-item>
          <text:p text:style-name="P12">Szatnia dla uczniów klas II-VIII podzielona jest na boksy przeznaczone <text:line-break/>dla poszczególnych klas. Uczniowie korzystają z co drugiego wieszaka w swoim boksie.</text:p>
        </text:list-item>
        <text:list-item>
          <text:p text:style-name="P12"><text:s/>Przy szatni umieszczony jest środek do dezynfekcji rąk wraz z instrukcją użytkowania.</text:p>
        </text:list-item>
        <text:list-item>
          <text:p text:style-name="P12">Szkoła zapewnia sposoby szybkiej, skutecznej komunikacji z opiekunami ucznia poprzez kontakt telefoniczny i e-dziennik.</text:p>
        </text:list-item>
        <text:list-item>
          <text:p text:style-name="P12">Szkoła posiada termometr bezdotykowy, dezynfekowany w miarę potrzeb.</text:p>
        </text:list-item>
        <text:list-item>
          <text:p text:style-name="P12">Uczeń, u którego zauważono objawy mogące wskazywać na infekcję dróg oddechowych, w tym w szczególności gorączkę, kaszel, duszności, jest izolowany <text:line-break/>w odrębnym pomieszczeniu /izolatorium/ lub wyznaczonym miejscu, z zapewnieniem min. 2 m odległości od innych osób. Szkoła niezwłocznie powiadamia rodziców/opiekunów o konieczności odebrania ucznia ze szkoły własnym środkiem transportu.</text:p>
        </text:list-item>
        <text:list-item>
          <text:p text:style-name="P12">Nauczyciele oraz pracownicy szkoły nie mogą wykonywać żadnych zabiegów medycznych, ani podawać lekarstw.</text:p>
        </text:list-item>
        <text:list-item>
          <text:p text:style-name="P12">Uczeń, który źle się poczuje ma obowiązek niezwłocznie zgłosić to nauczycielowi <text:line-break/>lub innemu pracownikowi szkoły.</text:p>
        </text:list-item>
        <text:list-item>
          <text:p text:style-name="P12">Zajęcia w szkole zorganizowane są w taki sposób, aby ograniczyć do niezbędnego minimum konieczność przemieszczania się uczniów między salami lekcyjnymi.</text:p>
        </text:list-item>
        <text:list-item>
          <text:p text:style-name="P12"><text:s/>Wszystkich obowiązują ogólne zasady higieny: częste mycie rąk wodą z mydłem <text:line-break/>(po przyjściu do szkoły należy bezzwłocznie zdezynfekować ręce), prawidłowa ochrona podczas kichania i kaszlu oraz unikanie dotykania oczu, nosa i ust.</text:p>
        </text:list-item>
        <text:list-item>
          <text:p text:style-name="P12">W salach lekcyjnych, w których zajęcia prowadzą różni nauczyciele, <text:line-break/>przed rozpoczęciem zajęć dezynfekuje się powierzchnię dotykową biurka nauczyciela.</text:p>
        </text:list-item>
        <text:list-item>
          <text:p text:style-name="P12">W miarę możliwości należy ograniczać przemieszczanie się nauczyciela pomiędzy ławkami uczniów.</text:p>
        </text:list-item>
        <text:list-item>
          <text:p text:style-name="P12">W miarę możliwości podczas organizowania pracy pracownikom powyżej 60. r. ż. <text:line-break/>lub z istotnymi problemami zdrowotnymi, które zaliczają osobę do grupy tzw. podwyższonego ryzyka, należy zastosować rozwiązania minimalizujące ryzyko zakażenia koronawirusem.</text:p>
        </text:list-item>
        <text:list-item>
          <text:p text:style-name="P12">W czasie przerw (w częściach wspólnych) wszystkich obowiązuje zakrywanie nosa <text:line-break/>i ust – noszenie maseczek.</text:p>
        </text:list-item>
        <text:list-item>
          <text:p text:style-name="P12">W szkole są wystawione specjalnie oznakowane pojemniki na zużyte maseczki <text:line-break/>i rękawiczki.</text:p>
        </text:list-item>
        <text:list-item>
          <text:p text:style-name="P12"><text:soft-page-break/>W salach lekcyjnych pozostają tylko sprzęty, pomoce dydaktyczne i inne przedmioty, które mogą być skutecznie umyte, uprane lub zdezynfekowane.</text:p>
        </text:list-item>
        <text:list-item>
          <text:p text:style-name="P12">Uczeń posiada własne przybory i podręczniki, które w czasie zajęć znajdują się <text:line-break/>na stoliku szkolnym ucznia, w tornistrze. Uczniowie nie wymieniają się przyborami szkolnymi między sobą.</text:p>
        </text:list-item>
        <text:list-item>
          <text:p text:style-name="P12">Po zakończonych lekcjach swoje pomoce i przybory szkolne uczeń zabiera do domu lub zostawia w szkole. <text:s/></text:p>
        </text:list-item>
        <text:list-item>
          <text:p text:style-name="P12">Uczeń przynosi do szkoły czyste i zdezynfekowane przybory i potrzebne mu pomoce szkolne.</text:p>
        </text:list-item>
        <text:list-item>
          <text:p text:style-name="P12">W sali gimnastycznej używany sprzęt sportowy oraz podłoga są myte detergentem <text:line-break/>i zdezynfekowane po każdym dniu zajęć, a w miarę możliwości po każdych zajęciach.</text:p>
        </text:list-item>
        <text:list-item>
          <text:p text:style-name="P12">Uczniowie klas IV-VIII oczekują na lekcje wychowania fizycznego w wyznaczonych dla danej klasy rewirach (obszarach), a po dzwonku na lekcję udają się niezwłocznie na górny korytarz przed wejściem na halą sportową.</text:p>
        </text:list-item>
        <text:list-item>
          <text:p text:style-name="P12">W szkole są wietrzone sale, części wspólne (korytarze) co najmniej raz na godzinę, <text:line-break/>w czasie przerw, a w razie potrzeby także w czasie zajęć, a także w dni wolne od zajęć dydaktycznych.</text:p>
        </text:list-item>
        <text:list-item>
          <text:p text:style-name="P12">Nauczyciel w klasach I-III przebywa z uczniami w sali lekcyjnej przez cały czas trwania jego zajęć z uczniami i sam organizuje przerwy dla swoich uczniów <text:line-break/>w interwałach adekwatnych do potrzeb, jednak nie rzadziej niż co 45 min. i nie w tym samym czasie, co klasy starsze (IV-VIII). Nauczyciel uczący na ostatniej lekcji w kl. I-III odprowadza dzieci do szatni, z zachowaniem ogólnych zasad bezpieczeństwa.</text:p>
        </text:list-item>
        <text:list-item>
          <text:p text:style-name="P12">Zajęcia lekcyjne odbywają się w miarę możliwości w tych samych salach <text:line-break/>przez kolejne godziny lekcyjne. Wyjątek stanowią zajęcia z informatyki, wych. fiz., specjalistyczne. Dopuszcza się przemieszczanie uczniów do innych sal zachowując reżim sanitarny.</text:p>
        </text:list-item>
        <text:list-item>
          <text:p text:style-name="P12">Uczniowie klas IV-VIII przemieszczają się po szkole wytyczonymi ciągami komunikacyjnymi odpowiednio oznakowanymi. Po dzwonku na przerwę przechodzą pod klasę, w której mają odbyć kolejną lekcję i przebywają w wyznaczonym rewirze (obszarze).</text:p>
        </text:list-item>
        <text:list-item>
          <text:p text:style-name="P12"><text:s/>Przerwy (z wyjątkiem przerw pięciominutowych) w miarę możliwości <text:line-break/>i odpowiednich warunków pogodowych uczniowie spędzają na świeżym powietrzu. Uczniowie wychodzą ze szkoły wraz z dyżurującym nauczycielem w wyznaczone <text:line-break/>dla poszczególnych klas miejsca. Po usłyszeniu dzwonka (lub na inny ustalony sygnał) uczniowie niezwłocznie wchodzą do szkoły, dezynfekują ręce i udają się <text:line-break/>do klas.</text:p>
        </text:list-item>
        <text:list-item>
          <text:p text:style-name="P12">Podczas realizacji zajęć, w tym zajęć wychowania fizycznego i sportowych, w których nie można zachować dystansu, nauczyciel ogranicza ćwiczenia i gry kontaktowe.</text:p>
        </text:list-item>
        <text:list-item>
          <text:p text:style-name="P12">Uczeń nie powinien zabierać ze sobą do szkoły niepotrzebnych przedmiotów. Ograniczenie to nie dotyczy dzieci ze specjalnymi potrzebami edukacyjnymi, <text:line-break/>w szczególności z niepełnosprawnościami. W takich przypadkach należy dopilnować, aby dzieci nie udostępniały swoich zabawek innym, natomiast rodzice/opiekunowie dziecka powinni zadbać o regularne czyszczenie (pranie lub dezynfekcję) zabawki, rzeczy.</text:p>
        </text:list-item>
        <text:list-item>
          <text:p text:style-name="P12"><text:soft-page-break/>Dyrektor szkoły wprowadza w miarę potrzeb, w porozumieniu <text:line-break/>z rodzicami/opiekunami prawnymi ucznia z chorobami przewlekłymi, dodatkowe środki ostrożności dotyczące funkcjonowania dziecka w szkole.</text:p>
        </text:list-item>
        <text:list-item>
          <text:p text:style-name="P12">W miarę możliwości organizuje się w miejsca otwarte (park, las) z zachowaniem dystansu od osób trzecich oraz zasad obowiązujących w przestrzeni publicznej. Należy unikać wyjść grupowych i wycieczek do zamkniętych przestrzeni <text:line-break/>z infrastrukturą, która uniemożliwia zachowanie dystansu społecznego.</text:p>
        </text:list-item>
        <text:list-item>
          <text:p text:style-name="P12">Pracodawca zapewnia pracownikom szkoły środki ochrony osobistej (maseczki, rękawiczki jednorazowe, środki do dezynfekcji).</text:p>
        </text:list-item>
        <text:list-item>
          <text:p text:style-name="P12">Personel kuchenny, pracownicy administracji oraz obsługi sprzątającej ograniczają <text:line-break/>do minimum kontakty z uczniami i nauczycielami.</text:p>
        </text:list-item>
        <text:list-item>
          <text:p text:style-name="P12">Podmiot zewnętrzny korzystający z pomieszczeń szkoły zobowiązany jest <text:line-break/>do wietrzenia i przeprowadzania dezynfekcji pomieszczeń, użytych przyrządów <text:line-break/>oraz sprzętów należących do szkoły.</text:p>
        </text:list-item>
        <text:list-item>
          <text:p text:style-name="P12">W przypadku potwierdzonego zakażenia SARS-CoV-2 na terenie szkoły – szkoła stosuje się do zaleceń państwowego powiatowego inspektora sanitarnego.</text:p>
        </text:list-item>
        <text:list-item>
          <text:p text:style-name="P12">Procedury i regulaminy obowiązujące podczas pandemii COVID-19 nie zwalniają <text:line-break/>z obowiązku przestrzegania Statutu Szkoły oraz obowiązujących w szkole regulaminów.</text:p>
        </text:list-item>
      </text:list>
      <text:p text:style-name="Normal_20__28_Web_29_"/>
      <text:p text:style-name="Normal_20__28_Web_29_"/>
      <text:p text:style-name="P11"><text:span text:style-name="T1">PROCEDURY I REGULAMIN ŚWIETLICY SZKOLNEJ</text:span></text:p>
      <text:p text:style-name="P11"><text:span text:style-name="T1">obowiązujące w Szkole Podstawowej nr 2 im. A. Mickiewicza w Głownie</text:span></text:p>
      <text:p text:style-name="P11"><text:span text:style-name="T1">W CZASIE PANDEMII COVID - 19</text:span></text:p>
      <text:list xml:id="list485598385210597018" text:style-name="WWNum3">
        <text:list-item>
          <text:p text:style-name="P13">W świetlicy obowiązuje Regulamin świetlicy szkolnej. Brak akceptacji regulaminu przez rodziców uczniów skutkuje nieprzyjęciem dziecka do świetlicy szkolnej.</text:p>
        </text:list-item>
        <text:list-item>
          <text:p text:style-name="P13">Celem świetlicy jest organizowanie zajęć dydaktyczno-wychowawczych <text:line-break/>i opiekuńczych wyłącznie dla dzieci, których oboje rodzice pracują zawodowo. Pierwszeństwo mają dzieci z klas I-III pracowników systemu ochrony zdrowia, służb mundurowych, pracowników handlu i przedsiębiorstw produkcyjnych, realizujący zadania związane z zapobieganiem, przeciwdziałaniem i zwalczaniem COVID-19 <text:line-break/>i rodziców samotnie wychowujących dzieci.</text:p>
        </text:list-item>
        <text:list-item>
          <text:p text:style-name="P13">Świetlica jest czynna od godziny 07:00 do godz. 16:30.</text:p>
        </text:list-item>
        <text:list-item>
          <text:p text:style-name="P13">Przed pierwszymi zajęciami rodzic jest zobowiązany dostarczyć podpisane oświadczenie (do pobrania ze strony internetowej szkoły w zakładce świetlica szkolna) drogą mailową tj. własnoręcznie podpisany skan, na adres: sp2glowno2@wp.pl lub przekazać osobiście pracownikowi szkoły przed wejściem <text:line-break/>do budynku w nieprzekraczalnym terminie do dnia 10 września br.</text:p>
        </text:list-item>
        <text:list-item>
          <text:p text:style-name="P13">Rodzice zobowiązani są do rzetelnego wypełnienia Karty Zgłoszenia <text:line-break/>oraz do przestrzegania podanych w niej informacji.</text:p>
        </text:list-item>
        <text:list-item>
          <text:p text:style-name="P13">W świetlicy szkolnej mogą przebywać wyłącznie uczniowie zakwalifikowani <text:line-break/>do pobytu w świetlicy w określonych godzinach.</text:p>
        </text:list-item>
        <text:list-item>
          <text:p text:style-name="P13">Zajęcia świetlicowe odbywają się z wyznaczonymi nauczycielami. Liczba osób <text:line-break/>w jednej sali jest dostosowana do wymagań sanitarno-epidemiologicznych. <text:line-break/><text:soft-page-break/>W przypadku większej niż zalecana liczba uczniów szkoła może zorganizować zajęcia w innej sali niż świetlica.</text:p>
        </text:list-item>
        <text:list-item>
          <text:p text:style-name="P13">Grupa uczniów nie może liczyć więcej niż 25 osób.</text:p>
        </text:list-item>
        <text:list-item>
          <text:p text:style-name="P13">Wychowawcy świetlicy ponoszą odpowiedzialność za bezpieczeństwo dziecka <text:line-break/>od momentu jego wejścia na teren świetlicy do momentu odebrania go przez osoby <text:line-break/>do tego uprawnione.</text:p>
        </text:list-item>
        <text:list-item>
          <text:p text:style-name="P13">Dziecko musi być odebrane ze świetlicy najpóźniej do godziny 16:30.</text:p>
        </text:list-item>
        <text:list-item>
          <text:p text:style-name="P13">Opiece wychowawców świetlicy nie podlega dziecko przebywające w szkole <text:line-break/>przed godz. 07:00 oraz dziecko, które nie dotrze do świetlicy. Obowiązkiem dziecka jest zgłosić nauczycielowi swoje przyjście do świetlicy.</text:p>
        </text:list-item>
        <text:list-item>
          <text:p text:style-name="P13">W świetlicy szkolnej obowiązują ogólne zasady higieny zalecane przez GIS. Środek do dezynfekcji rąk znajduje się wewnątrz sali, tuż przy wejściu. Środek dezynfekcyjny jest używany przez ucznia pod nadzorem nauczyciela.</text:p>
        </text:list-item>
        <text:list-item>
          <text:p text:style-name="P13">Uczeń, u którego zauważono objawy mogące wskazywać na infekcję dróg oddechowych, w tym w szczególności gorączkę, kaszel, duszności, jest izolowany <text:line-break/>w odrębnym pomieszczeniu.</text:p>
        </text:list-item>
        <text:list-item>
          <text:p text:style-name="P13">Szkoła niezwłocznie powiadamia rodziców/opiekunów o konieczności odebrania dziecka ze szkoły.</text:p>
        </text:list-item>
        <text:list-item>
          <text:p text:style-name="P13">Dzieci mogą być odbierane ze świetlicy przez rodziców, opiekunów prawnych <text:line-break/>lub osoby przez nich upoważnione w Karcie Zgłoszenia. W sytuacji odbierania dziecka przez osobę dotąd nieupoważnioną rodzice muszą powiadomić o tym wychowawców świetlicy pisemnym oświadczeniem zawierającym termin, na jaki zostaje udzielone upoważnienie i własnoręczny czytelny podpis rodzica. Upoważnienie zawiera niezbędne informacje zgodnie z procedurą RODO. Osoba upoważniona do odebrania dziecka okazuje dowód osobisty w celu potwierdzenia danych osobowych.</text:p>
        </text:list-item>
        <text:list-item>
          <text:p text:style-name="P13">Rodzic dziecka ma obowiązek wcześniejszego zadeklarowania na Karcie Zgłoszenia godziny odbioru dziecka.</text:p>
        </text:list-item>
        <text:list-item>
          <text:p text:style-name="P13">Rodzic informuje dyżurującego przy wejściu pracownika szkoły o zamiarze odbioru dziecka ze świetlicy.</text:p>
        </text:list-item>
        <text:list-item>
          <text:p text:style-name="P13">Rodzic oczekuje na dziecko w przedsionku szkoły.</text:p>
        </text:list-item>
        <text:list-item>
          <text:p text:style-name="P13">Dziecko podczas zajęć w świetlicy szkolnej może przebywać w maseczce ochronnej.</text:p>
        </text:list-item>
        <text:list-item>
          <text:p text:style-name="P13">Dziecko przebywające na świetlicy korzysta tylko i wyłącznie z własnych przyborów szkolnych.</text:p>
        </text:list-item>
        <text:list-item>
          <text:p text:style-name="P13">W czasie pandemii COVID-19 w szkole obowiązuje całkowity zakaz przynoszenia zabawek i innych przedmiotów nieprzeznaczonych do zajęć dydaktycznych.</text:p>
        </text:list-item>
        <text:list-item>
          <text:p text:style-name="P13">Uczniowie mogą samodzielnie wychodzić ze świetlicy do domu na podstawie pisemnego oświadczenia rodziców (doraźnego lub stałego, zawartego w Karcie Zgłoszenia). Bez takiego upoważnienia dziecko nie może opuścić świetlicy.</text:p>
        </text:list-item>
        <text:list-item>
          <text:p text:style-name="P13">Wychowawca odmawia wydania dziecka osobie nieupoważnionej oraz osobie, co <text:line-break/>do której istnieje podejrzenie, że znajduje się pod wpływem alkoholu lub substancji psychoaktywnych. W takich sytuacjach niezwłocznie zawiadamiana jest policja.</text:p>
        </text:list-item>
        <text:list-item>
          <text:p text:style-name="P13">Uczeń przychodzący do świetlicy powinien zgłosić się do wychowawcy <text:line-break/>oraz informować nauczyciela o potrzebie lub konieczności każdego wyjścia <text:line-break/><text:soft-page-break/>ze świetlicy. Dziecko nie może opuścić świetlicy bez wiedzy i uzyskania zgody nauczyciela.</text:p>
        </text:list-item>
        <text:list-item>
          <text:p text:style-name="P13">Dzieci mają obowiązek przestrzegania zasad kulturalnego zachowania się oraz zasad higieny i bezpieczeństwa w czasie nauki i zabawy. Dbają o ład i porządek oraz szanują wyposażenie świetlicy. Za szkody wyrządzone przez dziecko w świetlicy odpowiedzialność materialną ponoszą rodzice.</text:p>
        </text:list-item>
        <text:list-item>
          <text:p text:style-name="P13">W sytuacji, gdy uczeń łamie Regulamin świetlicy, nie reaguje na uwagi wychowawcy, naraża zdrowie swoje lub innych, rodzice będą wzywani do natychmiastowego odebrania dziecka ze świetlicy.</text:p>
        </text:list-item>
        <text:list-item>
          <text:p text:style-name="P13">W przypadku, gdy zachowanie dziecka zagraża bezpieczeństwu innych dzieci <text:line-break/>oraz gdy zostały wyczerpane wszystkie środki zapobiegawcze (tj. współpraca <text:line-break/>z rodzicami, wychowawcą, pedagogiem szkolnym), a zachowanie dziecka nie uległo zmianie, możliwość uczęszczania dziecka do świetlicy zostanie zawieszona.</text:p>
        </text:list-item>
        <text:list-item>
          <text:p text:style-name="P13">Wychowawcy świetlicy nie ponoszą odpowiedzialności za telefony komórkowe <text:line-break/>oraz inne wartościowe przedmioty przyniesione do szkoły.</text:p>
        </text:list-item>
        <text:list-item>
          <text:p text:style-name="P13">Rodzice (opiekunowie prawni) zobowiązani są do aktualizacji danych w Karcie Zgłoszenia.</text:p>
        </text:list-item>
        <text:list-item>
          <text:p text:style-name="P13">Wszelkie sprawy związane z funkcjonowaniem świetlicy rodzice mogą zgłaszać <text:line-break/>i omawiać z wychowawcami świetlicy.</text:p>
        </text:list-item>
      </text:list>
      <text:p text:style-name="P15"/>
      <text:p text:style-name="P15"/>
      <text:p text:style-name="P11"><text:span text:style-name="T1">PROCEDURY OBOWIĄZUJĄCE W BIBLIOTECE SZKOLNEJ</text:span></text:p>
      <text:p text:style-name="P11"><text:span text:style-name="T1">SZKOŁY PODSTAWOWEJ NR 2 W GŁOWNIE</text:span></text:p>
      <text:p text:style-name="P11"><text:span text:style-name="T1">W CZASIE TRWANIA PANDEMII COVID-19</text:span></text:p>
      <text:list xml:id="list2948187685099599671" text:style-name="WWNum4">
        <text:list-item>
          <text:p text:style-name="P16">Z biblioteki mogą korzystać tylko czytelnicy zdrowi, bez objawów chorobowych, wskazanych w niniejszych procedurach, którzy nie przebywają w kwarantannie <text:line-break/>lub izolacji.</text:p>
        </text:list-item>
        <text:list-item>
          <text:p text:style-name="P16">Czytelnik odwiedzający bibliotekę zobowiązany jest do założenia maseczki (rekomendowana maseczka chirurgiczna) oraz zdezynfekowania rąk przed wejściem.</text:p>
        </text:list-item>
        <text:list-item>
          <text:p text:style-name="P16">W bibliotece mogą przebywać jednocześnie dwie osoby, zachowujące odpowiedni dystans od siebie i nauczyciela bibliotekarza (min. 1,5 m). Nie należy tworzyć skupisk, np. w wypadku spotkania się kilku czytelników przed biblioteką.</text:p>
        </text:list-item>
        <text:list-item>
          <text:p text:style-name="P16">Nauczyciel bibliotekarz w czasie wizyty czytelnika nosi maseczkę, ręce dezynfekuje po każdym kontakcie z oddawanymi przez czytelników książkami.</text:p>
        </text:list-item>
        <text:list-item>
          <text:p text:style-name="P16">Po każdorazowym zwrocie książek blat biblioteczny jest dezynfekowany.</text:p>
        </text:list-item>
        <text:list-item>
          <text:p text:style-name="P16">Systematycznie (co godzinę) odbywa się wietrzenie biblioteki.</text:p>
        </text:list-item>
        <text:list-item>
          <text:p text:style-name="P16">Nie realizuje się wypożyczeń na zasadzie wolnego dostępu do księgozbioru – książki podaje bibliotekarz.</text:p>
        </text:list-item>
        <text:list-item>
          <text:p text:style-name="P16">Ograniczony zostaje dostęp do czytelni oraz korzystania z komputerów.</text:p>
        </text:list-item>
        <text:list-item>
          <text:p text:style-name="P16">Zwrócone książki, odkładane są w specjalnie przygotowane miejsce, z oznaczoną datą zwrotu (podlegają 48 godzinnej kwarantannie).</text:p>
        </text:list-item>
        <text:list-item>
          <text:p text:style-name="P16">Po upływie 48 godzinnej kwarantanny książki włączane są do obiegu.</text:p>
        </text:list-item>
      </text:list>
      <text:p text:style-name="P11"><text:soft-page-break/><text:span text:style-name="T1">PROCEDURA POBYTU GRUPY UCZNIÓW NA BOISKU SZKOLNYM</text:span></text:p>
      <text:p text:style-name="Normal_20__28_Web_29_">W przypadku, gdy warunki atmosferyczne na to pozwolą, uczniowie mogą korzystać <text:line-break/>ze szkolnego boiska sportowego przy zachowaniu następujących zasad:</text:p>
      <text:list xml:id="list8500571584426395834" text:style-name="WWNum5">
        <text:list-item>
          <text:p text:style-name="P17">Boisko szkolne jest zamknięte dla Rodziców/Opiekunów i osób upoważnionych <text:line-break/>do odbioru dzieci.</text:p>
        </text:list-item>
        <text:list-item>
          <text:p text:style-name="P17">Na boisku szkolnym każda grupa ma swoją wydzieloną strefę i nie może jej zmieniać w trakcie zajęć sportowych.</text:p>
        </text:list-item>
        <text:list-item>
          <text:p text:style-name="P17">Nauczyciel czuwa nad bezpieczeństwem uczniów kontrolując poczucie swobody, zachowując reżim sanitarny.</text:p>
        </text:list-item>
        <text:list-item>
          <text:p text:style-name="P17">Na boisku szkolnym uczniowie mogą przebywać bez maseczek z zachowaniem dystansu społecznego.</text:p>
        </text:list-item>
        <text:list-item>
          <text:p text:style-name="P17">Opiekunowie czuwają, aby uczniowie z poszczególnych grup nie kontaktowali się <text:line-break/>ze sobą.</text:p>
        </text:list-item>
        <text:list-item>
          <text:p text:style-name="P17">Po wejściu do budynku szkoły uczniowie myją i dezynfekują ręce.</text:p>
        </text:list-item>
      </text:list>
      <text:p text:style-name="P15"/>
      <text:p text:style-name="P15"/>
      <text:p text:style-name="P11"><text:span text:style-name="T1">PROCEDURY OBOWIĄZUJĄCE NA LEKCJACH WYCHOWANIA</text:span></text:p>
      <text:p text:style-name="P11"><text:span text:style-name="T1">FIZYCZNEGO W SZKOLE PODSTAWOWEJ NR 2 im . A. MICKIEWICZA <text:line-break/>W GŁOWNIE</text:span></text:p>
      <text:list xml:id="list3920287358748666637" text:style-name="WWNum6">
        <text:list-item>
          <text:p text:style-name="P18">Uczniowie na korytarzach hali sportowej przebywają w maseczkach.</text:p>
        </text:list-item>
        <text:list-item>
          <text:p text:style-name="P18">Uczniowie pod opieką nauczyciela po dzwonku na lekcję udają się do jednej z 6 szatni (osobne szatnie dla dziewcząt - 3 i chłopców - 3).</text:p>
        </text:list-item>
        <text:list-item>
          <text:p text:style-name="P18">W szatni uczniowie zachowują dystans społeczny; korzystają z co 2 wieszaka.</text:p>
        </text:list-item>
        <text:list-item>
          <text:p text:style-name="P18">Szatnie będą wietrzone po skończonych zajęciach, po opuszczeniu ich przez uczniów.</text:p>
        </text:list-item>
        <text:list-item>
          <text:p text:style-name="P18">Podczas zająć/ ćwiczeń na hali uczniowie zachowują dystans społeczny.</text:p>
        </text:list-item>
        <text:list-item>
          <text:p text:style-name="P18">Ćwiczący korzysta wyłącznie z jednego sprzętu sportowego podczas/w czasie lekcji. Po skończonych zajęciach odkłada w wyznaczone miejsce przyrząd/przybór <text:line-break/>do zdezynfekowania/umycia detergentami.</text:p>
        </text:list-item>
        <text:list-item>
          <text:p text:style-name="P18">Pomieszczenia (hala, sala do gimnastyki korekcyjnej), w których odbywają się zajęcia wychowania fizycznego będą wietrzone po każdej lekcji.</text:p>
        </text:list-item>
        <text:list-item>
          <text:p text:style-name="P18">Podczas zająć wychowania fizycznego na powietrzu uczniowie mogą przebywać <text:line-break/>bez ochrony ust i nosa.</text:p>
        </text:list-item>
        <text:list-item>
          <text:p text:style-name="P18">Po każdej skończonej lekcji wychowania fizycznego uczniowie dokładnie myją /dezynfekują ręce/. Po opuszczeniu hali uczniowie przechodzą do szkoły pod salę, <text:line-break/>w której mają lekcje (przebywają w wyznaczonym rewirze/obszarze).</text:p>
        </text:list-item>
      </text:list>
      <text:p text:style-name="P15"/>
      <text:p text:style-name="P15"/>
      <text:p text:style-name="P15"/>
      <text:p text:style-name="P15"/>
      <text:p text:style-name="P15"/>
      <text:p text:style-name="P15"/>
      <text:p text:style-name="P11"><text:soft-page-break/><text:span text:style-name="T1">PROCEDURA KOMUNIKACJI Z RODZICAMI UCZNIÓW</text:span></text:p>
      <text:p text:style-name="P11"><text:span text:style-name="T1">SZKOŁY PODSTAWOWEJ NR 2 im. A. MICKIEWICZA W GŁOWNIE</text:span></text:p>
      <text:p text:style-name="P11"><text:span text:style-name="T1">W CZASIE PANDEMII COVID-19</text:span></text:p>
      <text:list xml:id="list1963019966220325229" text:style-name="WWNum7">
        <text:list-item>
          <text:p text:style-name="P19">Rodzice w czasie ograniczenia funkcjonowania szkoły, w związku zapobieganiem COVID-19, kontaktują się z nauczycielem telefonicznie, za pośrednictwem <text:line-break/>e-dziennika lub bezpośrednio po wcześniejszym umówieniu się na rozmowę. <text:line-break/>W bezpośrednim kontakcie z nauczycielem rodzic ma obowiązek założyć maseczkę na usta i nos oraz zachować dystans społeczny wynoszący min. 1,5 metra.</text:p>
        </text:list-item>
        <text:list-item>
          <text:p text:style-name="P19">W szczególnych sytuacjach, rodzic ma prawo kontaktu z nauczycielem za jego zgodą <text:line-break/>i wiedzą na terenie szkoły, z zachowaniem zasad opisanych w pkt.1.</text:p>
        </text:list-item>
        <text:list-item>
          <text:p text:style-name="P19">Przed wejściem na teren szkoły (wejście A), rodzic/prawny opiekun ma obowiązek zasłonić usta i nos oraz zdezynfekować ręce płynem dezynfekcyjnym. Rodzic zgłasza pracownikowi szkoły zamiar spotkania z nauczycielem. Pracownik wpisuje wymagane dane wchodzącego do Księgi wejść/wyjść do szkoły/ze szkoły.</text:p>
        </text:list-item>
        <text:list-item>
          <text:p text:style-name="P19">Pracownik szkoły, dyżurujący przy wejściu do szkoły (wejście A) ma prawo sprawdzić dane osobowe rodzica/prawnego opiekuna, który zgłasza spotkanie <text:line-break/>z nauczycielem na terenie placówki.</text:p>
        </text:list-item>
        <text:list-item>
          <text:p text:style-name="P19">W przypadku jakichkolwiek pytań czy wątpliwości dotyczących ucznia <text:line-break/>lub funkcjonowania szkoły, rodzic może kontaktować się z nauczycielem przez <text:line-break/>e-dziennik Vulcan lub pocztę służbową.</text:p>
        </text:list-item>
        <text:list-item>
          <text:p text:style-name="P19">W sytuacjach pilnych rodzic może kontaktować się telefonicznie z dyrektorem szkoły lub wicedyrektorem - tel. 42 7191025 lub drogą mailową oraz za pomocą e-dziennika Vulcan lub bezpośrednio po spełnieniu wymagań określonych w pkt. 2.</text:p>
        </text:list-item>
        <text:list-item>
          <text:p text:style-name="P19">Kontakt ze szkołą może odbywa się w godzinach pracy placówki.</text:p>
        </text:list-item>
      </text:list>
      <text:p text:style-name="P15"/>
      <text:p text:style-name="P15"/>
      <text:p text:style-name="P11"><text:span text:style-name="T1">PROCEDURA POSTĘPOWANIA Z ODPADAMI</text:span></text:p>
      <text:p text:style-name="P11"><text:span text:style-name="T1">DLA OSÓB STOSUJĄCYCH ŚRODKI ZAPOBIEGAWCZE</text:span></text:p>
      <text:p text:style-name="P11"><text:span text:style-name="T1">W MIEJSCU PRACY</text:span></text:p>
      <text:p text:style-name="P11"><text:span text:style-name="T1">W CELU MINIMALIZACJI RYZYKA ZARAŻENIA</text:span></text:p>
      <text:p text:style-name="P11"><text:span text:style-name="T1">I ROZPRZESTRZENIANIA SIĘ KORONAWIRUSA</text:span></text:p>
      <text:p text:style-name="Normal_20__28_Web_29_">Zgodnie z Wytycznymi Ministra Klimatu i Głównego Inspektora Sanitarnego w sprawie postępowania z odpadami wytwarzanymi w czasie występowania zakażeń koronawirusem SARS-CoV-2 i zachorowań na wywoływaną przez niego chorobę COVID-19 (w czasie trwania pandemii/epidemii):</text:p>
      <text:list xml:id="list3733286958358895222" text:style-name="WWNum8">
        <text:list-item>
          <text:p text:style-name="P20">Odpady powinny być segregowane i wrzucane do właściwych pojemników (papier, szkło, metale i tworzywa sztuczne, bioodpady, odpady zmieszane).</text:p>
        </text:list-item>
        <text:list-item>
          <text:p text:style-name="P20">Maseczki, rękawiczki i inne środki ochronne stosowane przez osoby zdrowe powinny być uprzednio zebrane w workach, które po zawiązaniu wrzucane są <text:line-break/>do pojemnika/worka na odpady zmieszane.</text:p>
        </text:list-item>
      </text:list>
      <text:p text:style-name="P15"/>
      <text:p text:style-name="P15"/>
      <text:p text:style-name="P11"><text:soft-page-break/><text:span text:style-name="T1">PROCEDURA PRZESTRZEGANIA ZASAD OCHRONY W PRACOWNI INFORMATYCZNEJ</text:span></text:p>
      <text:list xml:id="list8058657957494523447" text:style-name="WWNum9">
        <text:list-item>
          <text:p text:style-name="P21">Na lekcjach informatyki uczeń ma obowiązek nosić rękawiczki jednorazowe.</text:p>
        </text:list-item>
        <text:list-item>
          <text:p text:style-name="P21">Uczniowie bezpośrednio po wejściu do sali/pracowni dezynfekują ręce.</text:p>
        </text:list-item>
        <text:list-item>
          <text:p text:style-name="P21">Uczniowie zajmują swoje miejsce do nauki, nie chodzą po sali bez koniecznej potrzeby.</text:p>
        </text:list-item>
        <text:list-item>
          <text:p text:style-name="P21">Po zakończonych zajęciach, personel pomocniczy szkoły dokonuje dezynfekcji klawiatury, pulpitu, pomocy dydaktycznej przy użyciu środka dezynfekcyjnego.</text:p>
        </text:list-item>
      </text:list>
      <text:p text:style-name="P15"/>
      <text:p text:style-name="P11"><text:span text:style-name="T1">PROCEDURA PRZESTRZEGANIA ZASAD OCHRONY W CZASIE ZAJĘĆ REWALIDACYJNYCH I SPECJALISTYCZNYCH.</text:span></text:p>
      <text:list xml:id="list3757374880216951065" text:style-name="WWNum10">
        <text:list-item>
          <text:p text:style-name="P22">Uczniowie zajmują swoje miejsce przeznaczone do prowadzenia zajęć, nie chodzą <text:line-break/>po sali bez koniecznej potrzeby.</text:p>
        </text:list-item>
        <text:list-item>
          <text:p text:style-name="P22">Po zakończonych zajęciach, pracownik obsługi przeprowadza dezynfekcję pomocy wykorzystywanych na zajęciach i wietrzy salę.</text:p>
        </text:list-item>
        <text:list-item>
          <text:p text:style-name="P22">Materiały do dezynfekcji wyrzucane są do odpowiednich pojemników/worków.</text:p>
        </text:list-item>
        <text:list-item>
          <text:p text:style-name="P22">Uczniowie na zajęciach rewalidacyjnych i specjalistycznych przestrzegają wszystkich procedur obowiązujących w szkole.</text:p>
        </text:list-item>
      </text:list>
      <text:p text:style-name="P15"/>
      <text:p text:style-name="P15"/>
      <text:p text:style-name="P11"><text:span text:style-name="T1">PROCEDURA POSTĘPOWANIA W RAZIE STWIERDZENIA ZAGROŻENIA ZARAŻENIA WIRUSEM COVID-19 U UCZNIA</text:span></text:p>
      <text:list xml:id="list8686538206095964936" text:style-name="WWNum11">
        <text:list-item>
          <text:p text:style-name="P23">Nauczyciel, który zaobserwował u ucznia jeden z objawów (gorączka, kaszel, duszność), niezwłocznie nakłada strój ochronny (maska jednorazowa, rękawiczki jednorazowe) i otwiera okno.</text:p>
        </text:list-item>
        <text:list-item>
          <text:p text:style-name="P23">Nauczyciel przekazuje uczniowi instrukcje, że ma przebywać we wskazanym miejscu (najlepiej przodem do ściany/okna), założyć maskę jednorazową, zdezynfekować ręce, nałożyć jednorazowe rękawiczki.</text:p>
        </text:list-item>
        <text:list-item>
          <text:p text:style-name="P23">Nauczyciel przekazuje pozostałym dzieciom instrukcję, aby nie zbliżały się <text:line-break/>do chorego dziecka, założyły maski jednorazowe, zdezynfekowały ręce.</text:p>
        </text:list-item>
        <text:list-item>
          <text:p text:style-name="P23">Nauczyciel kontaktuje się z Dyrektorem, który niezwłocznie wyznacza osobę, która <text:line-break/>w stroju ochronnym zajmie się uczniem do przyjazdu rodziców.</text:p>
        </text:list-item>
        <text:list-item>
          <text:p text:style-name="P23">Dyrektor powiadamia rodziców, nakazuje niezwłocznie odebrać dziecko ze szkoły, zaleca kontakt z lekarzem i Stacją SANEPID.</text:p>
        </text:list-item>
        <text:list-item>
          <text:p text:style-name="P23">Nauczyciel przekazuje dziecko wyznaczonej osobie (podaje imię i nazwisko ucznia, zaobserwowane objawy).</text:p>
        </text:list-item>
        <text:list-item>
          <text:p text:style-name="P23">Dziecko prowadzone jest do izolatorium, gdzie wraz z osobą dorosłą wyznaczoną przez dyrektora czeka na rodziców. <text:s/></text:p>
        </text:list-item>
        <text:list-item>
          <text:p text:style-name="P23">Uczniowie wraz z nauczycielem opuszczają salę, która jest dezynfekowana <text:line-break/>i dokładnie wietrzona.</text:p>
        </text:list-item>
        <text:list-item>
          <text:p text:style-name="P23">Dziecko z objawami (kaszel, duszność, gorączka) przekazywane jest rodzicom zgodnie z procedurą odbioru dzieci ze szkoły.</text:p>
        </text:list-item>
        <text:list-item>
          <text:p text:style-name="P23"><text:soft-page-break/>Rodzic ma obowiązek poinformować niezwłocznie Dyrektora placówki <text:line-break/>o potwierdzonym zakażeniu <text:s/>COVID –19.</text:p>
        </text:list-item>
      </text:list>
      <text:p text:style-name="P14"/>
      <text:p text:style-name="P15"/>
      <text:p text:style-name="P11"><text:span text:style-name="T1">PROCEDURA POSTĘPOWANIA W RAZIE STWIERDZENIA ZAGROŻENIA ZARAŻENIA COVID-19 U PRACOWNIKA</text:span></text:p>
      <text:list xml:id="list5530284515811348249" text:style-name="WWNum12">
        <text:list-item>
          <text:p text:style-name="P24">Wszyscy pracownicy szkoły zostają zapoznani z procedurami funkcjonowania szkoły w związku z pandemią COVID-19.</text:p>
        </text:list-item>
        <text:list-item>
          <text:p text:style-name="P24">Pracownik, który zaobserwował u siebie jeden z objawów (gorączka, kaszel, duszność) niezwłocznie nakłada strój ochronny (maska jednorazowa, rękawiczki jednorazowe).</text:p>
        </text:list-item>
        <text:list-item>
          <text:p text:style-name="P24">Pracownik pozostaje w jednym, wyznaczonym miejscu, nie zbliża się do innych osób.</text:p>
        </text:list-item>
        <text:list-item>
          <text:p text:style-name="P24">Pracownik kontaktuje się z Dyrektorem, który w trybie natychmiastowym odsuwa go od wykonywanych czynności, kieruje do domu i informuje o konieczności pozostania w domu i kontaktu z lekarzem POZ. Niezwłocznie wyznacza osobę, która przejmie obowiązki pracownika.</text:p>
        </text:list-item>
        <text:list-item>
          <text:p text:style-name="P24">Jeśli pracownik przebywał w sali z dziećmi to podaje dzieciom instrukcję, aby nie zbliżały się, założyły maski jednorazowe, zdezynfekowały ręce i otwiera okno.</text:p>
        </text:list-item>
        <text:list-item>
          <text:p text:style-name="P24">Osoba wyznaczona przez dyrektora przejmuje obowiązki pracownika z objawami (kaszel, duszność, gorączka).</text:p>
        </text:list-item>
        <text:list-item>
          <text:p text:style-name="P24">Jeśli pracownik z objawami przebywał w sali z dziećmi to dzieci wraz z osobą wyznaczoną przez dyrektora myją dokładnie ręce, dezynfekują, opuszczają salę, która jest dezynfekowana i dokładnie wietrzona.</text:p>
        </text:list-item>
        <text:list-item>
          <text:p text:style-name="P24">Pracownik z objawami powinien niezwłocznie opuścić teren placówki.</text:p>
        </text:list-item>
        <text:list-item>
          <text:p text:style-name="P24">Pracownik z objawami chorobowymi lub który podlega jednemu z kryteriów epidemiologicznych nie powinien rozpoczynać pracy.</text:p>
        </text:list-item>
        <text:list-item>
          <text:p text:style-name="P24">W przypadku pracowników z potwierdzonym zakażeniem wirusem SARS-CoV-2, którzy mieli kontakt z innymi osobami w szkole, Dyrektor kontaktuje się telefonicznie ze stacją sanitarno-epidemiologiczną.</text:p>
        </text:list-item>
        <text:list-item>
          <text:p text:style-name="P24">Należy bezwzględnie zastosować się do zaleceń państwowego powiatowego inspektora sanitarnego w zakresie dodatkowych działań i procedur związanych <text:line-break/>z zaistniałym przypadkiem.</text:p>
        </text:list-item>
      </text:list>
      <text:p text:style-name="Normal_20__28_Web_29_"/>
      <text:p text:style-name="P1"><text:span text:style-name="T8">PROCEDURY FUNKCJONOWANIA STOŁÓWKI I KUCHNI SZKOLNEJ OPRACOWANE ZGODNIE Z WYTYCZNYMI MEN, MZ I GIS OBOWIĄZUJĄCE W SZKOLE PODSTAWOWEJ NR 2 <text:line-break/>im. A. MICKIEWICZA W GŁOWNIE <text:line-break/>OD 01 WRZEŚNIA 2021 R.</text:span></text:p>
      <text:list xml:id="list9121460345804401491" text:style-name="WWNum28">
        <text:list-item>
          <text:p text:style-name="P5"><text:span text:style-name="T2">Procedury przyjęcia towarów i produktów do szkoły</text:span></text:p>
        </text:list-item>
      </text:list>
      <text:list xml:id="list3638642125780123612" text:style-name="WWNum29">
        <text:list-item>
          <text:p text:style-name="P6"><text:span text:style-name="T11">Termin dostawy towarów ustalany jest telefonicznie z kierownikiem gospodarczym.</text:span></text:p>
        </text:list-item>
        <text:list-item>
          <text:p text:style-name="P6"><text:soft-page-break/><text:span text:style-name="T11">Pracownik firmy dostarczającej towar i produkty do szkoły zobowiązany jest do stosowania środków ochrony osobistej (dezynfekcja rąk, maseczka/przyłbica).</text:span></text:p>
        </text:list-item>
        <text:list-item>
          <text:p text:style-name="P6"><text:span text:style-name="T11">Towar przyjmowany jest w wyznaczonym wejściu do szkoły.</text:span></text:p>
        </text:list-item>
        <text:list-item>
          <text:p text:style-name="P6"><text:span text:style-name="T11">Przed przyjęciem towaru kierownik gospodarczy zobowiązany jest <text:s/>przejść procedurę higienicznego mycia i dezynfekcji rąk. Następnie stosuje zabezpieczenie osobiste w postaci rękawiczek jednorazowych i maseczki/przyłbicy.</text:span></text:p>
        </text:list-item>
        <text:list-item>
          <text:p text:style-name="P6"><text:span text:style-name="T11">Po przyjęciu dostawy towarów do szkoły, wszystkie powierzchnie dotykowe<text:line-break/>w pomieszczeniu są dezynfekowane przez pracownika obsługi szkoły.</text:span></text:p>
        </text:list-item>
      </text:list>
      <text:p text:style-name="P3"><text:span text:style-name="T2"><text:s text:c="5"/>2) Procedura przygotowania i wydawania obiadów</text:span></text:p>
      <text:list xml:id="list8531978043796516553" text:style-name="WWNum30">
        <text:list-item>
          <text:p text:style-name="P7"><text:span text:style-name="T11">Przy organizacji żywienia w szkole (stołówka szkolna, kuchnia), obok warunków higienicznych wymaganych przepisami prawa odnoszącymi się do funkcjonowania żywienia zbiorowego, dodatkowo wprowadzono zasady szczególnej ostrożności dotyczące zabezpieczenia pracowników. Należy zachować odpowiednią odległość stanowisk pracy wynoszącą min. 1,5 m, a jeśli to możliwe zapewnić środki ochrony osobistej. Szczególną uwagę należy zwrócić na utrzymanie wysokiej higieny stanowisk pracy, sprzętu kuchennego, naczyń stołowych oraz sztućców, a także higieny osobistej.</text:span></text:p>
        </text:list-item>
        <text:list-item>
          <text:p text:style-name="P7"><text:span text:style-name="T11">Korzystanie z obiadów odbywać się będzie w stołówce szkolnej. Wydawanie obiadów będzie zmianowe na trzech przerwach:</text:span></text:p>
        </text:list-item>
      </text:list>
      <text:p text:style-name="P10"><text:span text:style-name="T2">I <text:s text:c="2"/>przerwa 11:30 – 11:50</text:span></text:p>
      <text:p text:style-name="P10"><text:span text:style-name="T2">II <text:s/>przerwa 12:35 – 12:55</text:span></text:p>
      <text:p text:style-name="P10"><text:span text:style-name="T2">III przerwa 13:40 – 13:55</text:span></text:p>
      <text:p text:style-name="P8"/>
      <text:list xml:id="list28498306" text:continue-numbering="true" text:style-name="WWNum30">
        <text:list-item>
          <text:p text:style-name="P7"><text:span text:style-name="T11">Korzystanie z posiłków odbywa się w stołówce szkolnej w prawidłowych warunkach sanitarno-higienicznych, zgodnie z zaleceniami w czasie epidemii. Spożywanie obiadów odbywać się będzie w tych samych grupach (przy stolikach z rówieśnikami z danej klasy) <text:line-break/>z zachowaniem dystansu. Po każdej zmianie grupy dzieci konieczna będzie dezynfekcja stołów i krzeseł.</text:span></text:p>
        </text:list-item>
        <text:list-item>
          <text:p text:style-name="P7"><text:span text:style-name="T11">Dzieci mogą spożywać posiłki i napoje przyniesione z domu. Posiłki mogą być przynoszone w pojemnikach prywatnych i w nich spożywane.</text:span></text:p>
        </text:list-item>
        <text:list-item>
          <text:p text:style-name="P7"><text:soft-page-break/><text:span text:style-name="T11">Wielorazowe naczynia i sztućce będą myte w temperaturze min. 60 stopni C i wyparzane.</text:span></text:p>
        </text:list-item>
        <text:list-item>
          <text:p text:style-name="P7"><text:span text:style-name="T11">W stołówce nie będzie samoobsługi, dania i produkty będą podawane przez obsługę stołówki.</text:span></text:p>
        </text:list-item>
        <text:list-item>
          <text:p text:style-name="P7"><text:span text:style-name="T11">Pracownik stołówki przed wydaniem obiadu będzie przechodził procedurę higienicznego mycia rąk i dezynfekcji środkami dezynfekującymi zgodnie z instrukcją mycia i dezynfekcji rąk. Następnie stosuje środki ochrony osobistej w postaci rękawiczek jednorazowych <text:line-break/>i maseczki/przyłbicy.</text:span></text:p>
        </text:list-item>
        <text:list-item>
          <text:p text:style-name="P7"><text:span text:style-name="T11">Uczniowie będą spożywać obiad na wyznaczonych przerwach pod opieką nauczycieli.</text:span></text:p>
        </text:list-item>
        <text:list-item>
          <text:p text:style-name="P7"><text:span text:style-name="T11">Po wydaniu obiadów wszystkie powierzchnie będą myte i dezynfekowane oraz wpisane <text:line-break/>do karty monitorowania codziennych prac porządkowych.</text:span></text:p>
        </text:list-item>
      </text:list>
      <text:p text:style-name="P9"/>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0%"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punkty" style:family="paragraph" style:parent-style-name="Standard" style:default-outline-level="" style:list-style-name="">
      <style:paragraph-properties fo:margin-top="0.212cm" fo:margin-bottom="0cm" fo:line-height="100%" fo:hyphenation-ladder-count="no-limit"/>
      <style:text-properties style:font-name="Proxima Nova" fo:font-size="12pt" style:font-name-asian="Times New Roman1" style:font-size-asian="12pt" style:language-asian="pl" style:country-asian="PL" style:font-name-complex="Arial1"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punkty_20_Znak" style:display-name="punkty Znak" style:family="text" style:parent-style-name="Default_20_Paragraph_20_Font">
      <style:text-properties style:font-name="Proxima Nova" fo:font-size="12pt" style:font-name-asian="Times New Roman1" style:font-size-asian="12pt" style:language-asian="pl" style:country-asian="PL" style:font-name-complex="Arial1" style:font-size-complex="12pt"/>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e6007e" fo:font-size="14pt" style:font-size-asian="14pt" style:font-size-complex="14pt"/>
    </style:style>
    <style:style style:name="ListLabel_20_5" style:display-name="ListLabel 5"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blioteka</meta:initial-creator>
    <meta:editing-cycles>2</meta:editing-cycles>
    <meta:print-date>2021-08-27T15:47:00</meta:print-date>
    <meta:creation-date>2021-08-31T10:43:00</meta:creation-date>
    <dc:date>2021-11-04T08:26:11.74</dc:date>
    <meta:editing-duration>P0D</meta:editing-duration>
    <meta:generator>OpenOffice/4.1.7$Win32 OpenOffice.org_project/417m1$Build-9800</meta:generator>
    <meta:document-statistic meta:table-count="0" meta:image-count="0" meta:object-count="0" meta:page-count="12" meta:paragraph-count="191" meta:word-count="3774" meta:character-count="27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